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5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700004:40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970</text:p>
          </table:table-cell>
          <table:covered-table-cell/>
          <table:table-cell office:value-type="float" office:value="53004.42" table:style-name="ce20">
            <text:p>53004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4508</text:p>
          </table:table-cell>
          <table:covered-table-cell/>
          <table:table-cell office:value-type="float" office:value="34975.199999999997" table:style-name="ce20">
            <text:p>34975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7041:481</text:p>
          </table:table-cell>
          <table:covered-table-cell/>
          <table:table-cell office:value-type="float" office:value="157056.9" table:style-name="ce20">
            <text:p>157056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7046:160</text:p>
          </table:table-cell>
          <table:covered-table-cell/>
          <table:table-cell office:value-type="float" office:value="21933.599999999999" table:style-name="ce22">
            <text:p>21933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F3BF4D8D3DAD5C9BB57E7E50652509F737BDCD37B37F7B97C465D7A7DDC79E39E40D1A786393B66766A68B9A96945123A509ECD6C76486D17843E92F5AB2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7:19:02Z</meta:creation-date>
    <dc:date>2024-12-10T07:19:03Z</dc:date>
  </office:meta>
</office:document-meta>
</file>